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e">I REGOLAMENTI SONO CONSULTABILI NELLA SEZIONE “AMMINISTRAZIONE TRASPARENTE”, <text:s/>“DISPOSIZIONI GENERALI”, “ATTI GENERALI” al seguente link:<text:s/><text:a xlink:href="http://egov5.halleysardegna.com/isili/zf/index.php/atti-generali" office:target-frame-name="_top" xlink:show="replace"><text:span text:style-name="Collegamentoipertestuale">http://egov5.halleysardegna.com/isili/zf/index.php/atti-generali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erluigi Loi</meta:initial-creator>
    <dc:creator>Pierluigi Loi</dc:creator>
    <meta:creation-date>2017-02-14T07:23:00Z</meta:creation-date>
    <dc:date>2017-02-14T07:2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2" meta:character-count="282" meta:row-count="2" meta:non-whitespace-character-count="241"/>
  </office:meta>
</office:document-meta>
</file>