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style:font-name="Times New Roman" fo:language="en" fo:country="US"/>
    </style:style>
    <style:style style:name="P6" style:parent-style-name="Normale" style:family="paragraph">
      <style:text-properties fo:language="en" fo:country="US"/>
    </style:style>
    <style:style style:name="P7" style:parent-style-name="Normale" style:family="paragraph">
      <style:text-properties fo:language="en" fo:country="US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>
      <style:graphic-properties/>
    </style:style>
  </office:automatic-styles>
  <office:body>
    <office:text text:use-soft-page-breaks="true">
      <text:p text:style-name="P1">AMMINISTRAZIONE TRASPARENTE</text:p>
      <text:p text:style-name="P2">ENTI CONTROLLATI</text:p>
      <text:p text:style-name="P3">SOCIETA’ PARTECIPATE<text:s/></text:p>
      <text:p text:style-name="P4">RAPPRESENTAZIONE GRAFICA<text:s/></text:p>
      <text:p text:style-name="P5">(Art. 22 comma 1 lett. d) D.Lgs. 33/2013)</text:p>
      <text:p text:style-name="P6"/>
      <text:p text:style-name="P7"/>
      <text:p text:style-name="Normale"><text:span text:style-name="T8"><draw:frame draw:style-name="a0" draw:name="Grafico 1" text:anchor-type="as-char" svg:x="0in" svg:y="0in" svg:width="6in" svg:height="3.5in" style:rel-width="scale" style:rel-height="scale"><draw:object xlink:href="Object 1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p.loi</dc:creator>
    <meta:creation-date>2015-01-26T11:40:00Z</meta:creation-date>
    <dc:date>2015-08-05T07:22:00Z</dc:date>
    <meta:template xlink:href="Normal" xlink:type="simple"/>
    <meta:editing-cycles>3</meta:editing-cycles>
    <meta:editing-duration>PT240S</meta:editing-duration>
    <meta:document-statistic meta:page-count="1" meta:paragraph-count="1" meta:word-count="20" meta:character-count="138" meta:row-count="1" meta:non-whitespace-character-count="1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ARTECIPAZIONE EX AATO ARDEGNA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TECIPAZIONE EX AATO ARDEGNA</text:p>
              </table:table-cell>
            </table:table-row>
          </table:table-header-rows>
          <table:table-row>
            <table:table-cell office:value-type="string">
              <text:p> COMUNE DI ISILI </text:p>
            </table:table-cell>
            <table:table-cell office:value-type="float" office:value="0.18000000000000008"/>
          </table:table-row>
          <table:table-row>
            <table:table-cell office:value-type="string">
              <text:p>ALTRI ENTI</text:p>
            </table:table-cell>
            <table:table-cell office:value-type="float" office:value="99.8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