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2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2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8.44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COMUNE DI ISILI</text:p>
          </table:table-cell>
          <table:table-cell table:number-columns-repeated="5" table:style-name="ce4"/>
          <table:table-cell office:value-type="string" table:style-name="ce4">
            <text:p>PROVINCIA DI CAGLIARI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4">
            <text:p>ELENCO DEI BENI IMMOBILI DI PROPRIETA' DEL COMUNE DI ISILI<text:s/>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.</text:p>
          </table:table-cell>
          <table:table-cell office:value-type="string" table:style-name="ce3">
            <text:p>SUP. HA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PARCO ASUSA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float" office:value="2523" table:style-name="ce3">
            <text:p>2523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MAGAZZIN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<text:s/>100 SUB 1</text:p>
          </table:table-cell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CENTRO SOCIALE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1992 SUB 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CAMPO SPORTIVO</text:p>
          </table:table-cell>
          <table:table-cell office:value-type="string" table:style-name="ce3">
            <text:p>ISILI</text:p>
          </table:table-cell>
          <table:table-cell office:value-type="float" office:value="32" table:style-name="ce3">
            <text:p>32</text:p>
          </table:table-cell>
          <table:table-cell office:value-type="float" office:value="139" table:style-name="ce3">
            <text:p>139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CASETTA NURAGHE</text:p>
          </table:table-cell>
          <table:table-cell office:value-type="string" table:style-name="ce3">
            <text:p>ISILI</text:p>
          </table:table-cell>
          <table:table-cell office:value-type="float" office:value="31" table:style-name="ce3">
            <text:p>31</text:p>
          </table:table-cell>
          <table:table-cell office:value-type="float" office:value="296" table:style-name="ce3">
            <text:p>296</text:p>
          </table:table-cell>
          <table:table-cell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SALA CONDOGLIANZE MONTANUDDU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float" office:value="2524" table:style-name="ce3">
            <text:p>2524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PODERE DIMOSTRATIVO EX POLLAIO<text:s/>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float" office:value="2526" table:style-name="ce3">
            <text:p>252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CASERMA CARABINIERI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1894 SUB 1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MUNICIPI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41 SUB 5</text:p>
          </table:table-cell>
          <table:table-cell table:style-name="ce9"/>
          <table:table-cell table:style-name="ce4"/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BIBLIOTECA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41 SUB 2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MUSE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41 SUB 3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GIUDICE DI PACE<text:s/>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41 SUB 6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CENTRO PER L'IMPIEGN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<text:s/>2511 SUB 1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MONTEGRANATIC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11 SUB 2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SCUOLA ELEMENTARE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float" office:value="2519" table:style-name="ce3">
            <text:p>2519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SILO NID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float" office:value="2550" table:style-name="ce3">
            <text:p>2550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SCUOLA MEDIA</text:p>
          </table:table-cell>
          <table:table-cell office:value-type="string" table:style-name="ce3">
            <text:p>ISILI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316 SUB 1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EX RAGIONERIA</text:p>
          </table:table-cell>
          <table:table-cell office:value-type="string" table:style-name="ce3">
            <text:p>ISILI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316 SUB 2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PALESTRA</text:p>
          </table:table-cell>
          <table:table-cell office:value-type="string" table:style-name="ce3">
            <text:p>ISILI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316 SUB 3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TEATRO SANT'ANTONIO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02 SUB 1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CASA EX ORRU'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2502 SUB 2</text:p>
          </table:table-cell>
          <table:table-cell table:style-name="ce10"/>
          <table:table-cell table:style-name="ce4"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CASA PODERE</text:p>
          </table:table-cell>
          <table:table-cell office:value-type="string" table:style-name="ce3">
            <text:p>ISILI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1711 SUB 1-2-3-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CENTRO ARTISTICO</text:p>
          </table:table-cell>
          <table:table-cell office:value-type="string" table:style-name="ce3">
            <text:p>ISILI</text:p>
          </table:table-cell>
          <table:table-cell office:value-type="float" office:value="50" table:style-name="ce3">
            <text:p>50</text:p>
          </table:table-cell>
          <table:table-cell office:value-type="float" office:value="42" table:style-name="ce3">
            <text:p>42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repeated="4" table:style-name="ce4"/>
          <table:table-cell table:style-name="ce7"/>
          <table:table-cell table:style-name="ce4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26">
      <number:hours/>
      <number:text>.</number:text>
      <number:minutes number:style="long"/>
      <number:text>.</number:text>
      <number:seconds number:style="long"/>
    </number:time-style>
    <number:time-style style:name="N29">
      <number:minutes number:style="long"/>
      <number:text>.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.PODDA</meta:initial-creator>
    <dc:creator>d.schirru</dc:creator>
    <meta:creation-date>2013-06-25T06:06:52Z</meta:creation-date>
    <dc:date>2014-01-30T17:14:13Z</dc:date>
    <meta:print-date>2014-01-27T14:46:48Z</meta:print-date>
  </office:meta>
</office:document-meta>
</file>