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25">
            <text:p>COMUNE DI ISILI PROVINCIA DI CAGLIAR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4">
            <text:p>UNITA' OPERATIV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6">
            <text:p>RAGIONERIA - PROGRAMMAZIONE - TRIBUTI - PERSONALE - PATRIMONI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6">
            <text:p>PERIODO DI RIFERIMENTO: DAL 1 GENNAIO 2013 AL 31 DICEMBRE 201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4">
            <text:p>LOCAZIONI PASSIV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IMMOBILE</text:p>
          </table:table-cell>
          <table:covered-table-cell table:number-columns-repeated="2"/>
          <table:table-cell office:value-type="string" table:number-columns-spanned="4" table:number-rows-spanned="1" table:style-name="ce10">
            <text:p>TOTALE CANONE ANNUO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************************</text:p>
          </table:table-cell>
          <table:covered-table-cell table:number-columns-repeated="2"/>
          <table:table-cell office:value-type="string" table:number-columns-spanned="4" table:number-rows-spanned="1" table:style-name="ce9">
            <text:p>****************************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************************</text:p>
          </table:table-cell>
          <table:covered-table-cell table:number-columns-repeated="2"/>
          <table:table-cell office:value-type="string" table:number-columns-spanned="4" table:number-rows-spanned="1" table:style-name="ce9">
            <text:p>****************************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************************</text:p>
          </table:table-cell>
          <table:covered-table-cell table:number-columns-repeated="2"/>
          <table:table-cell office:value-type="string" table:number-columns-spanned="4" table:number-rows-spanned="1" table:style-name="ce10">
            <text:p>***************************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4">
            <text:p>LOCAZIONI ATTIV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IMMOBILE</text:p>
          </table:table-cell>
          <table:covered-table-cell table:number-columns-repeated="2"/>
          <table:table-cell office:value-type="string" table:number-columns-spanned="4" table:number-rows-spanned="1" table:style-name="ce10">
            <text:p>TOTALE CANONE ANNUO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CASERMA CARABINIERI</text:p>
          </table:table-cell>
          <table:covered-table-cell table:number-columns-repeated="2"/>
          <table:table-cell office:value-type="currency" office:value="70150.5" table:number-columns-spanned="4" table:number-rows-spanned="1" table:style-name="ce20">
            <text:p>€ 70.150,50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FONDI RUSTICI</text:p>
          </table:table-cell>
          <table:covered-table-cell table:number-columns-repeated="2"/>
          <table:table-cell office:value-type="currency" office:value="2600" table:number-columns-spanned="4" table:number-rows-spanned="1" table:style-name="ce20">
            <text:p>€ 2.600,00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TOTALE</text:p>
          </table:table-cell>
          <table:covered-table-cell table:number-columns-repeated="2"/>
          <table:table-cell office:value-type="currency" office:value="72750.5" table:formula="msoxl:=E18+E19" table:number-columns-spanned="4" table:number-rows-spanned="1" table:style-name="ce22">
            <text:p>€ 72.750,50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/>
          <table:table-cell table:number-columns-spanned="3" table:number-rows-spanned="1" table:style-name="ce17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4-01-27T11:05:17Z</meta:creation-date>
    <dc:date>2014-01-30T17:13:59Z</dc:date>
    <meta:print-date>2014-01-27T11:16:52Z</meta:print-date>
  </office:meta>
</office:document-meta>
</file>