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automatic-styles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0" style:family="table-column">
      <style:table-column-properties style:column-width="6.2506in" style:use-optimal-column-width="false"/>
    </style:style>
    <style:style style:name="Table29" style:family="table">
      <style:table-properties style:width="6.250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margin-top="0.0833in" fo:margin-bottom="0.0833in" fo:margin-left="0.7673in" fo:margin-right="0.0784in" fo:text-indent="-0.6888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style:text-autospace="none" fo:background-color="#FFFFFF"/>
      <style:text-properties fo:color="#000000" fo:font-size="13pt" style:font-size-asian="13pt"/>
    </style:style>
    <style:style style:name="P39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0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1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2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3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4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5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6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7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8" style:parent-style-name="rtf1rtf1rtf1BodyText2" style:family="paragraph">
      <style:paragraph-properties fo:text-align="justify" fo:margin-bottom="0in" fo:line-height="100%" fo:margin-right="0.034in"/>
      <style:text-properties fo:font-size="13pt" style:font-size-asian="13pt"/>
    </style:style>
    <style:style style:name="P49" style:parent-style-name="rtf1rtf1rtf1BodyText2" style:family="paragraph">
      <style:paragraph-properties fo:text-align="justify" fo:margin-bottom="0in" fo:line-height="100%" fo:margin-right="0.034in"/>
    </style:style>
    <style:style style:name="P50" style:parent-style-name="rtf1rtf1rtf1heading2" style:family="paragraph">
      <style:paragraph-properties fo:text-align="center" fo:margin-top="0in" fo:margin-bottom="0in"/>
      <style:text-properties style:font-name="Times New Roman" fo:font-style="normal" style:font-style-asian="normal"/>
    </style:style>
    <style:style style:name="P51" style:parent-style-name="Normale" style:family="paragraph">
      <style:paragraph-properties style:text-autospace="none" fo:background-color="#FFFFFF"/>
    </style:style>
    <style:style style:name="P52" style:parent-style-name="Normale" style:family="paragraph">
      <style:paragraph-properties style:text-autospace="none" fo:text-align="justify" fo:margin-right="-0.0645in" fo:background-color="#FFFFFF"/>
    </style:style>
    <style:style style:name="T53" style:parent-style-name="Car.predefinitoparagrafo" style:family="text">
      <style:text-properties fo:color="#000000" fo:font-size="11.5pt" style:font-size-asian="11.5pt"/>
    </style:style>
    <style:style style:name="T54" style:parent-style-name="Car.predefinitoparagrafo" style:family="text">
      <style:text-properties fo:color="#000000" fo:font-size="13pt" style:font-size-asian="13pt"/>
    </style:style>
    <style:style style:name="P55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56" style:parent-style-name="Normale" style:family="paragraph">
      <style:paragraph-properties style:text-autospace="none" fo:text-align="justify" fo:margin-right="0.034in" fo:background-color="#FFFFFF"/>
      <style:text-properties fo:color="#000000" fo:font-size="13pt" style:font-size-asian="13pt"/>
    </style:style>
    <style:style style:name="TableColumn58" style:family="table-column">
      <style:table-column-properties style:column-width="3.1979in"/>
    </style:style>
    <style:style style:name="TableColumn59" style:family="table-column">
      <style:table-column-properties style:column-width="3.1986in"/>
    </style:style>
    <style:style style:name="Table57" style:family="table">
      <style:table-properties style:width="6.396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Normale" style:family="paragraph">
      <style:paragraph-properties fo:widows="0" fo:orphans="0" style:text-autospace="none" fo:text-align="center" fo:line-height="115%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paragraph-properties fo:widows="0" fo:orphans="0" style:text-autospace="none" fo:text-align="center" fo:line-height="115%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70" style:parent-style-name="Normale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QUIDAZIONE<text:s/>N. 22 DEL 25-02-2014</text:p>
      <text:p text:style-name="Normale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Oggetto: LIQUIDAZIONI AL SINDACO SIG.CARCANGIU ORLANDO</text:span></text:p>
          </table:table-cell>
        </table:table-row>
      </table:table>
      <text:p text:style-name="Normale"/>
      <text:p text:style-name="rtf1rtf1rtf1heading1"><text:span text:style-name="T35">IL RESPONSABILE DEL SERVIZIO</text:span></text:p>
      <text:p text:style-name="Normale"/>
      <text:p text:style-name="P36">VISTO il provvedimento del Sindaco n. 232 in data 2.01.2014 relativo al conferimento degli incarichi di Posizione Organizzativa;</text:p>
      <text:p text:style-name="P37"><text:s/></text:p>
      <text:p text:style-name="P38">VISTO il Regolamento per le Missioni degli Amministratori;</text:p>
      <text:p text:style-name="P39"/>
      <text:p text:style-name="P40">VISTA l’allegata tabella di calcolo, che fa parte integrante del presente atto, presentata dal Sindaco, sig. CARCANGIU ORLANDO per essersi recato <text:s/>a Cagliari <text:s/>nel giorno 29/01/ 2014, per motivi inerenti la carica di sindaco;</text:p>
      <text:p text:style-name="P41"/>
      <text:p text:style-name="P42">VISTO l'art. 84 del Decreto Legislativo 18 agosto 2000 n. 267 "Testo Unico delle Leggi sull'Ordinamento degli EE.LL." relativo a "Rimborsi spese e Indennità dì Missione";</text:p>
      <text:p text:style-name="P43"/>
      <text:p text:style-name="P44">VERIFICATA la regolarità della tabella di calcolo, per spese di viaggio, dalla quale risulta un credito di € 50,40;</text:p>
      <text:p text:style-name="P45"/>
      <text:p text:style-name="P46">VISTO l'art. 3,comma 1, del D.M. 4 agosto 2011 del Ministero dell’Interno e il ministero dell’economia e delle <text:s/>finanze;</text:p>
      <text:p text:style-name="P47"/>
      <text:p text:style-name="P48">VISTO il Regolamento di Contabilità del Comune adeguato con atto del C.C. n.15 in data 25.05.2000, dichiarato " ESENTE DA VIZI DI LEGITTIMITÀ " dal CO.RE.CO di Cagliari prot. n.1880 del 31.05.2000, pubblicato all'Albo Pretorio dal 19.06.2000 al 04.07.2000 e ripubblicato in data 6.07.2000 fino al 21.07.2000;</text:p>
      <text:p text:style-name="P49"/>
      <text:p text:style-name="P50">DETERMINA</text:p>
      <text:p text:style-name="P51"/>
      <text:p text:style-name="P52"><text:s/><text:span text:style-name="T53">1. <text:s text:c="2"/></text:span><text:span text:style-name="T54">di <text:s text:c="3"/>liquidare, per i motivi di cui in narrativa, a favore <text:s/>del Sindaco sig. CARCANGIU Orlando <text:s/>la somma di € 50.40;</text:span></text:p>
      <text:p text:style-name="P55"/>
      <text:p text:style-name="P56">2. <text:s text:c="2"/>di imputare la spesa di cui sopra al <text:s/>CAP. 101101 "Indennità al Sindaco agli Assessori ed ai Consiglieri Comunali" del corrente bilancio di previsione (SIOPE 1330)</text:p>
      <text:p text:style-name="Normale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Il Responsabile del servizio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/>F.TO<text:s/>SCHIRRU DORIANA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heading1" style:display-name="rtf1 rtf1 rtf1 heading 1" style:family="paragraph" style:parent-style-name="rtf1Normal" style:next-style-name="rtf1Normal" style:default-outline-level="1">
      <style:paragraph-properties fo:keep-with-next="always" fo:text-align="center" fo:margin-right="0.5423in"/>
      <style:text-properties fo:hyphenate="false"/>
    </style:style>
    <style:style style:name="rtf1rtf1rtf1heading2" style:display-name="rtf1 rtf1 rtf1 heading 2" style:family="paragraph" style:parent-style-name="rtf1Normal" style:next-style-name="rtf1Normal" style:default-outline-level="2">
      <style:paragraph-properties fo:keep-with-next="always" fo:margin-top="0.1666in" fo:margin-bottom="0.0416in"/>
      <style:text-properties style:font-name="Cambria" fo:font-weight="bold" style:font-weight-asian="bold" fo:font-style="italic" style:font-style-asian="italic" fo:font-size="14pt" style:font-size-asian="14pt" fo:hyphenate="false"/>
    </style:style>
    <style:style style:name="rtf1rtf1rtf1Titolo1Carattere" style:display-name="rtf1 rtf1 rtf1 Titolo 1 Carattere" style:family="text" style:parent-style-name="rtf1DefaultParagraphFont">
      <style:text-properties fo:font-size="12pt" style:font-size-asian="12pt" fo:language="it" fo:country="IT" style:language-asian="it" style:country-asian="IT"/>
    </style:style>
    <style:style style:name="rtf1rtf1rtf1Titolo2Carattere" style:display-name="rtf1 rtf1 rtf1 Titolo 2 Carattere" style:family="text" style:parent-style-name="rtf1DefaultParagraphFont">
      <style:text-properties style:font-name="Cambria" fo:font-weight="bold" style:font-weight-asian="bold" fo:font-style="italic" style:font-style-asian="italic" fo:font-size="14pt" style:font-size-asian="14pt" fo:language="it" fo:country="IT" style:language-asian="it" style:country-asian="IT"/>
    </style:style>
    <style:style style:name="rtf1rtf1rtf1Corpodeltesto2Carattere" style:display-name="rtf1 rtf1 rtf1 Corpo del testo 2 Carattere" style:family="text" style:parent-style-name="rtf1DefaultParagraphFont">
      <style:text-properties fo:font-size="12pt" style:font-size-asian="12pt" fo:language="it" fo:country="IT" style:language-asian="it" style:country-asian="IT"/>
    </style:style>
    <style:style style:name="rtf1rtf1rtf1BodyText2" style:display-name="rtf1 rtf1 rtf1 Body Text 2" style:family="paragraph" style:parent-style-name="rtf1Normal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fo:font-size="9pt" style:font-size-asian="9pt" style:font-size-complex="9pt"/>
    </style:style>
    <style:style style:name="T4" style:parent-style-name="Numeropagina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5.0506in"/>
    </style:style>
    <style:style style:name="Table5" style:family="table">
      <style:table-properties style:width="6.4493in" fo:margin-left="0in" table:align="left"/>
    </style:style>
    <style:style style:name="TableRow8" style:family="table-row">
      <style:table-row-properties style:min-row-height="1.313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Car.predefinitoparagrafo" style:family="text">
      <style:text-properties style:font-name="Monotype Corsiva"/>
    </style:style>
    <style:style style:name="P11" style:parent-style-name="Normale" style:family="paragraph">
      <style:text-properties style:font-name="Edwardian Script ITC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text-properties style:font-name="Monotype Corsiva" fo:font-weight="bold" style:font-weight-asian="bold" fo:font-size="55pt" style:font-size-asian="55pt" style:font-size-complex="55pt"/>
    </style:style>
    <style:style style:name="P14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5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6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Corsiva" fo:font-weight="bold" style:font-weight-asian="bold" fo:language="en" fo:country="US"/>
    </style:style>
    <style:style style:name="T19" style:parent-style-name="Collegamentoipertestuale" style:family="text">
      <style:text-properties style:font-name="Monotype Corsiva" fo:font-weight="bold" style:font-weight-asian="bold" fo:language="en" fo:country="US"/>
    </style:style>
    <style:style style:name="T20" style:parent-style-name="Car.predefinitoparagrafo" style:family="text">
      <style:text-properties style:font-name="Monotype Corsiva" fo:font-weight="bold" style:font-weight-asian="bold" fo:language="en" fo:country="US"/>
    </style:style>
    <style:style style:name="T21" style:parent-style-name="Collegamentoipertestuale" style:family="text">
      <style:text-properties style:font-name="Monotype Corsiva" fo:font-weight="bold" style:font-weight-asian="bold" fo:language="en" fo:country="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urlz MT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iquidazioni Area Amministrativa n. del 25-02-2014 COMUNE DI ISILI Pag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><text:span text:style-name="T10"><draw:frame draw:z-index="0" draw:id="id0" draw:style-name="a0" draw:name="Picture 1" text:anchor-type="as-char" svg:x="0in" svg:y="0in" svg:width="0.91667in" svg:height="1.1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><text:s text:c="2"/>Comune di Isili</text:p>
              <text:p text:style-name="P14">Provincia di Cagliari<text:s/></text:p>
              <text:p text:style-name="P15">08033 Piazza San Giuseppe n.6<text:s/></text:p>
              <text:p text:style-name="P16">Tel.0782/804460-804461 Fax 0782/804469<text:s/></text:p>
              <text:p text:style-name="P17"><text:span text:style-name="T18">Email affari</text:span><text:a xlink:href="mailto:generali@comune.isili.ca.it" office:target-frame-name="_top" xlink:show="replace"><text:span text:style-name="T19">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  </table:table-cell>
          </table:table-row>
        </table:table>
        <text:p text:style-name="P22"><text:span text:style-name="T23"><text:s text:c="20"/></text:span><text:span text:style-name="T24">UNITA’ OPERATIVA<text:s/></text:span></text:p>
        <text:p text:style-name="P25"><text:span text:style-name="T26"><text:s text:c="19"/></text:span><text:span text:style-name="T27">AFFARI GENERALI – PERSONALE <text:s/>- SERVIZI DEMOGRAFICI<text:s/></text:span></text:p>
        <text:p text:style-name="P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rminio</meta:initial-creator>
    <dc:creator>p.loi</dc:creator>
    <meta:creation-date>2015-01-27T10:57:00Z</meta:creation-date>
    <dc:date>2015-01-27T10:57:00Z</dc:date>
    <meta:template xlink:href="Normal" xlink:type="simple"/>
    <meta:editing-cycles>2</meta:editing-cycles>
    <meta:editing-duration>PT120S</meta:editing-duration>
    <meta:document-statistic meta:page-count="2" meta:paragraph-count="3" meta:word-count="242" meta:character-count="1619" meta:row-count="11" meta:non-whitespace-character-count="1380"/>
  </office:meta>
</office:document-meta>
</file>