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ENNITA' DI FUNZIONE AMMINISTRATOR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">
            <text:p>ANNO 201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AMMINISTRATORI</text:p>
          </table:table-cell>
          <table:table-cell table:style-name="ce2"/>
          <table:table-cell office:value-type="string" table:style-name="ce2">
            <text:p>IMPORTO ANNUALE</text:p>
          </table:table-cell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style-name="ce2">
            <text:p>CARCANGIU ORLANDO</text:p>
          </table:table-cell>
          <table:table-cell table:style-name="ce2"/>
          <table:table-cell office:value-type="currency" office:value="15617.52" table:number-columns-spanned="2" table:number-rows-spanned="1" table:style-name="ce4">
            <text:p>€ 15.617,52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FAEDDA IGNAZIO</text:p>
          </table:table-cell>
          <table:table-cell table:style-name="ce2"/>
          <table:table-cell office:value-type="currency" office:value="1561.68" table:number-columns-spanned="2" table:number-rows-spanned="1" table:style-name="ce4">
            <text:p>€ 1.561,68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STAITI MARIA</text:p>
          </table:table-cell>
          <table:table-cell table:style-name="ce2"/>
          <table:table-cell office:value-type="currency" office:value="1301.4000000000001" table:number-columns-spanned="2" table:number-rows-spanned="1" table:style-name="ce4">
            <text:p>€ 1.301,40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ZEDDA CLAUDIO</text:p>
          </table:table-cell>
          <table:table-cell table:style-name="ce2"/>
          <table:table-cell office:value-type="currency" office:value="2342.64" table:number-columns-spanned="2" table:number-rows-spanned="1" table:style-name="ce4">
            <text:p>€ 2.342,64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DETTORI PIERA</text:p>
          </table:table-cell>
          <table:table-cell table:style-name="ce2"/>
          <table:table-cell office:value-type="currency" office:value="1301.4000000000001" table:number-columns-spanned="2" table:number-rows-spanned="1" table:style-name="ce4">
            <text:p>€ 1.301,40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MELONI MARIO</text:p>
          </table:table-cell>
          <table:table-cell table:style-name="ce2"/>
          <table:table-cell office:value-type="currency" office:value="1301.4000000000001" table:number-columns-spanned="2" table:number-rows-spanned="1" table:style-name="ce4">
            <text:p>€ 1.301,40</text:p>
          </table:table-cell>
          <table:covered-table-cell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p.loi</dc:creator>
    <meta:creation-date>2014-01-30T15:20:28Z</meta:creation-date>
    <dc:date>2015-01-27T11:33:49Z</dc:date>
  </office:meta>
</office:document-meta>
</file>