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9" table:number-rows-spanned="1" table:style-name="ce2">
            <text:p>COMUNE DI ISILI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2"/>
          <table:table-cell office:value-type="string" table:number-columns-spanned="9" table:number-rows-spanned="1" table:style-name="ce3">
            <text:p>AMMINISTRAZIONE TRASPARENTE<text:s/>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4">
            <text:p>ORGANIZZAZIONE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5">
            <text:p>ORGANI DI INDIRIZZO POLITICO-AMMINISTRATIVO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5">
            <text:p>Art. 14 comma 1 lett. a) D.Lgs. 14.03.2013 N. 33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2"/>
          <table:table-cell table:number-columns-repeated="9"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5">
            <text:p>D.Lgs. 18.08.2000 N. 267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7">
            <text:p>Art. 51 comma 1<text:s/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8">
            <text:p>Il sindaco e il consiglio comunale durano in carica per un periodo di cinque anni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2"/>
          <table:table-cell table:number-columns-repeated="9" table:style-name="ce9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8">
            <text:p>Art. 38 comma 5<text:s/></text:p>
          </table:table-cell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office:value-type="string" table:number-columns-spanned="9" table:number-rows-spanned="1" table:style-name="ce10">
            <text:p>I consigli durano in carica sino all'elezione dei nuovi, limitandosi, dopo la pubblicazione del decreto di indizione dei comizi elettorali, ad adottare gli atti urgenti e improrogabili</text:p>
          </table:table-cell>
          <table:covered-table-cell table:number-columns-repeated="8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.schirru</meta:initial-creator>
    <dc:creator>d.schirru</dc:creator>
    <meta:creation-date>2016-02-05T09:47:24Z</meta:creation-date>
    <dc:date>2016-02-05T11:08:15Z</dc:date>
  </office:meta>
</office:document-meta>
</file>