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auto" fo:break-after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"inserire il Nome della Amministrazione"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string" table:style-name="ce4">
            <text:p>"inserire la data di compilazione GG/MM/AA"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5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6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4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8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29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0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3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2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2"/>
          <table:table-cell table:style-name="ce33"/>
          <table:table-cell table:number-columns-repeated="4" table:style-name="ce12"/>
          <table:table-cell table:number-columns-repeated="4" table:style-name="ce32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d.schirru</dc:creator>
    <meta:creation-date>2013-07-11T12:39:29Z</meta:creation-date>
    <dc:date>2013-10-11T07:43:00Z</dc:date>
    <meta:print-date>2013-08-06T15:26:24Z</meta:print-date>
  </office:meta>
</office:document-meta>
</file>