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12" style:parent-style-name="Car.predefinitoparagrafo" style:family="text">
      <style:text-properties style:language-asian="it" style:country-asian="IT"/>
    </style:style>
    <style:style style:family="graphic" style:name="a1" style:parent-style-name="Graphics">
      <style:graphic-properties fo:border="0.01042in none" fo:background-color="transparent" fo:clip="rect(-0.40004in -0.19657in -1.33266in 0in)"/>
    </style:style>
  </office:automatic-styles>
  <office:body>
    <office:text text:use-soft-page-breaks="true">
      <text:p text:style-name="P1"><text:span text:style-name="T12"><draw:frame draw:style-name="a1" draw:name="Diagramma 1" text:anchor-type="as-char" svg:x="0in" svg:y="0in" svg:width="10.44792in" svg:height="6.90625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51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0993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Times New Roman" fo:font-weight="bold" style:font-weight-asian="bold" fo:font-size="14pt" style:font-size-asian="14pt" style:font-size-complex="14pt" style:language-asian="it" style:country-asian="IT"/>
    </style:style>
    <style:style style:name="P4" style:parent-style-name="Intestazion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83333in" svg:height="1.0625in" style:rel-width="scale" style:rel-height="scale"><draw:image xlink:href="media/image1.png" xlink:type="simple" xlink:show="embed" xlink:actuate="onLoad"/><svg:desc/></draw:frame></text:span></text:p>
        <text:p text:style-name="P4">MODELLO ORGANIZZATIVO</text:p>
        <text:p text:style-name="P5"><text:span text:style-name="T6">DELIBERA G.M. N. 70</text:span><text:span text:style-name="T7"><text:s/>del</text:span><text:span text:style-name="T8"><text:s/>5.12.2013</text:span><text:span text:style-name="T9"><text:s/></text:span><text:span text:style-name="T10">come modificat</text:span><text:span text:style-name="T11">a con Delibera G.M. N. 35 del 12.06.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.schirru</meta:initial-creator>
    <dc:creator>d.schirru</dc:creator>
    <meta:creation-date>2015-07-27T10:28:00Z</meta:creation-date>
    <dc:date>2015-07-27T10:29:00Z</dc:date>
    <meta:print-date>2014-10-01T10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