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9" table:number-rows-spanned="1" table:style-name="ce3">
            <text:p>COMUNE DI ISILI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9" table:number-rows-spanned="1" table:style-name="ce4">
            <text:p>AMMINISTRAZIONE TRASPARENTE<text:s/>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9" table:number-rows-spanned="1" table:style-name="ce5">
            <text:p>ORGANIZZAZION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6">
            <text:p>SANZIONI PER MANCATA COMUNICAZIONE DEI DATI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6">
            <text:p>Art. 47 D.Lgs. 14.03.2013 N. 33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/>
          <table:table-cell table:number-columns-repeated="9" table:style-name="ce2"/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9" table:number-rows-spanned="1" table:style-name="ce7">
            <text:p>ANNI 2013/2014/2015/2016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table:number-columns-repeated="2"/>
          <table:table-cell office:value-type="string" table:number-columns-spanned="9" table:number-rows-spanned="1" table:style-name="ce8">
            <text:p>NEGATIVO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9">
            <text:p>NON E' STATA APPLICATA NESSUNA SANZIONE PER MANCATA COMUNICAZIONE DELLE INFORMAZIONI E DEI DATI PREVISTI DALL'ART. 14 d.Lgs. 33/2013 (I dati sono stati comunicati)</text:p>
          </table:table-cell>
          <table:covered-table-cell table:number-columns-repeated="8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schirru</meta:initial-creator>
    <dc:creator>Pierluigi Loi</dc:creator>
    <meta:creation-date>2016-02-05T09:47:24Z</meta:creation-date>
    <dc:date>2017-03-29T16:06:35Z</dc:date>
  </office:meta>
</office:document-meta>
</file>